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1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1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1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1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LFO1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LFO1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17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LFO17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LFO1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LFO1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LFO1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LFO2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LFO2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LFO21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LFO21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LFO22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LFO22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LFO2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2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LFO2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<text:s/></text:p>
      <text:p text:style-name="P2"><text:s text:c="2"/>z dnia 10.03.2025 r.</text:p>
      <text:p text:style-name="P3"/>
      <text:p text:style-name="P4">UCHWAŁA NR ……/…./2025</text:p>
      <text:p text:style-name="P5">Rady Miejskiej w Kolbuszowej</text:p>
      <text:p text:style-name="P6">z dnia …… 2025</text:p>
      <text:p text:style-name="P7"/>
      <text:p text:style-name="P8">w sprawie szczegółowego sposobu i zakresu świadczenia usług w zakresie odbierania odpadów komunalnych od właścicieli<text:s/>nieruchomości z terenu Gminy Kolbuszowa i zagospodarowania tych odpadów w zamian za uiszczoną opłatę, w szczególności <text:s/>częstotliwości odbierania odpadów komunalnych od właściciela nieruchomości <text:s/>i sposobu świadczenia usług przez punkty selektywnego zbierania odpadów komunalnych.</text:p>
      <text:p text:style-name="P9">Na podstawie art. 18 ust. 2 pkt 15, art. 40 ust. 1, art. 41 i art. 42 ustawy z dnia 8 marca 1990 r. o samorządzie gminnym (t.j. Dz. U. z 2024 r. poz. 1465 z późn. zm.) oraz art. 6r ust. 3, 3b, 3c i 3d ustawy z dnia 13 września 1996 r. o utrzymaniu czystości i porządku w gminach (tj. Dz.U. z 2024 r. poz. 399 z późn. zm.) ; po zasięgnięciu opinii Państwowego Powiatowego Inspektora Sanitarnego <text:s/>w Kolbuszowej Rada Miejska w Kolbuszowej uchwala, co następuje:</text:p>
      <text:p text:style-name="P10"><text:span text:style-name="T11">§ 1.</text:span><text:span text:style-name="T12"><text:s/>Określa się szczegółowy sposób i zakres świadczenia usług w zakresie odbierania odpadów komunalnych od właścicieli nieruchomości objętych zorganizowanym przez gminę systemem odbierania i zagospodarowania odpadów komunalnych, zwanych dalej „właścicielami nieruchomości” i zagospodarowania tych odpadów w zamian za uiszczoną opłatę.</text:span></text:p>
      <text:p text:style-name="P13"><text:span text:style-name="T14">§ 2.</text:span><text:span text:style-name="T15"><text:s/>Gmina organizuje system odbioru odpadów komunalnych na zasadach określonych w Regulaminie utrzymania czystości i porządku obowiązującym na terenie Gminy Kolbuszowa.</text:span></text:p>
      <text:p text:style-name="P16"><text:span text:style-name="T17">§ 3</text:span><text:span text:style-name="T18">. 1. W zamian za uiszczoną przez właściciela nieruchomości opłatę za gospodarowanie odpadami komunalnymi, Gmina:</text:span></text:p>
      <text:list text:style-name="LFO14" text:continue-numbering="true">
        <text:list-item>
          <text:p text:style-name="P19">odbierze po wystawieniu przez właściciela nieruchomości następujące frakcje odpadów komunalnych:</text:p>
        </text:list-item>
      </text:list>
      <text:list text:style-name="LFO15" text:continue-numbering="true">
        <text:list-item>
          <text:p text:style-name="P20">papier i tektura, w tym odpady opakowaniowe z papieru i tektury,</text:p>
        </text:list-item>
        <text:list-item>
          <text:p text:style-name="P21">metale i<text:s/>tworzywa sztuczne, w tym odpady opakowaniowe z tworzyw sztucznych, odpady opakowaniowe z metali i odpady opakowaniowe wielomateriałowe, butelki typu PET, np. opakowania po napojach i wodzie, bezbarwne oraz w kolorze niebieskim i zielonym,</text:p>
        </text:list-item>
        <text:list-item>
          <text:p text:style-name="P22">szkło, w tym odpady opakowaniowe ze szkła,</text:p>
        </text:list-item>
        <text:list-item>
          <text:p text:style-name="P23">odpady ulegające biodegradacji, ze szczególnym uwzględnieniem bioodpadów – od właścicieli, którzy nie zadeklarowali kompostownika przydomowego,</text:p>
        </text:list-item>
        <text:list-item>
          <text:p text:style-name="P24">niesegregowane (zmieszane) odpady komunalne;</text:p>
        </text:list-item>
      </text:list>
      <text:list text:style-name="LFO14" text:continue-numbering="true">
        <text:list-item>
          <text:p text:style-name="P25">wyposaży właścicieli nieruchomości zabudowanych (z wyłączeniem właścicieli nieruchomości wielolokalowych), objętych systemem odbioru i zagospodarowania<text:s/><text:soft-page-break/>odpadów komunalnych, w pakiet worków służących do selektywnej zbiórki odpadów, z wyjątkiem worków do zbierania odpadów ulegających biodegradacji, jeśli właściciele nieruchomości zadeklarowali kompostowanie bioodpadów,</text:p>
        </text:list-item>
        <text:list-item>
          <text:p text:style-name="P26">odbierze bezpłatnie w Punkcie Selektywnej Zbiórki Odpadów Komunalnych, od właścicieli nieruchomości objętych systemem następujące frakcje odpadów:</text:p>
        </text:list-item>
      </text:list>
      <text:list text:style-name="LFO16" text:continue-numbering="true">
        <text:list-item>
          <text:p text:style-name="P27">odpady wymienione w pkt. 1) litera a-c,</text:p>
        </text:list-item>
        <text:list-item>
          <text:p text:style-name="P28">odpady ulegające biodegradacji – tylko od właścicieli, którzy nie zadeklarowali <text:s text:c="4"/>przydomowego kompostownika,</text:p>
        </text:list-item>
        <text:list-item>
          <text:p text:style-name="P29">meble i inne odpady wielkogabarytowe – 200 kg/rok/lokal lub nieruchomość, z której właściciel złożył deklaracje,</text:p>
        </text:list-item>
        <text:list-item>
          <text:p text:style-name="P30">zużyty sprzęt elektryczny i elektroniczny, <text:s/></text:p>
        </text:list-item>
        <text:list-item>
          <text:p text:style-name="P31">zużyte opony - 8 szt./rok/lokal lub nieruchomość, z której właściciel złożył deklaracje,</text:p>
        </text:list-item>
        <text:list-item>
          <text:p text:style-name="P32">przeterminowane leki i chemikalia,</text:p>
        </text:list-item>
        <text:list-item>
          <text:p text:style-name="P33">zużyte baterie i akumulatory,</text:p>
        </text:list-item>
        <text:list-item>
          <text:p text:style-name="P34">używana odzież i tekstylia,</text:p>
        </text:list-item>
        <text:list-item>
          <text:p text:style-name="P35">betonu oraz gruz betonowy z rozbiórek i remontów<text:s/>(odpady budowlane i rozbiórkowe – pochodzące z prowadzenia drobnych prac nie wymagających pozwolenia na budowę, zgłoszenia zamiaru budowy lub wykonywania robót) - 500 kg/rok/lokal lub nieruchomość, z której właściciel złożył deklaracje,</text:p>
        </text:list-item>
        <text:list-item>
          <text:p text:style-name="P36">z materiałów ceramicznych,</text:p>
        </text:list-item>
        <text:list-item>
          <text:p text:style-name="P37">popioły paleniskowe,</text:p>
        </text:list-item>
        <text:list-item>
          <text:p text:style-name="P38">rozpuszczalniki,</text:p>
        </text:list-item>
        <text:list-item>
          <text:p text:style-name="P39">środki ochrony roślin,</text:p>
        </text:list-item>
        <text:list-item>
          <text:p text:style-name="P40">lampy fluorescencyjne <text:s/>i inne odpady zawierające rtęć</text:p>
        </text:list-item>
        <text:list-item>
          <text:p text:style-name="P41">farby, tusze, farby drukarskie,</text:p>
        </text:list-item>
        <text:list-item>
          <text:p text:style-name="P42">kleje, lepiszcze i żywice,</text:p>
        </text:list-item>
        <text:list-item>
          <text:p text:style-name="P43">niekwalifikujące się do odpadów medycznych powstałe w gospodarstwie domowym w wyniku przyjmowania produktów leczniczych w formie iniekcji i prowadzenia monitoringu poziomu substancji we krwi, w szczególności igły i strzykawki.</text:p>
        </text:list-item>
      </text:list>
      <text:p text:style-name="P44"/>
      <text:list text:style-name="LFO14" text:continue-numbering="true">
        <text:list-item>
          <text:p text:style-name="P45">przeprowadzi edukacje ekologiczną dla mieszkańców (np. w formie ulotek dotyczących<text:s/>postępowania z odpadami, zorganizowanych spotkań, przedstawień teatralnych dla dzieci).</text:p>
        </text:list-item>
        <text:list-item>
          <text:p text:style-name="P46">wyposaży właścicieli nieruchomości zabudowanych budynkami jednorodzinnymi w kody kreskowe niezbędne do oznakowania pojemników i worków.</text:p>
        </text:list-item>
      </text:list>
      <text:list text:style-name="LFO17" text:continue-numbering="true">
        <text:list-item>
          <text:p text:style-name="P47">Za dodatkową opłatą właściciel nieruchomości może oddać do punktu selektywnej zbiórki <text:s text:c="3"/>odpadów komunalnych styropian budowlany, który powstał w gospodarstwie domowym w wyniku przeprowadzenia osobiście przez właściciela drobnych prac remontowych.</text:p>
        </text:list-item>
        <text:list-item>
          <text:p text:style-name="P48">Ilość i pojemność worków w pakiecie będzie dostosowana do ilości osób mieszkających na nieruchomości.</text:p>
        </text:list-item>
        <text:list-item>
          <text:p text:style-name="P49"><text:span text:style-name="T50">Informacja o miejscu i terminie odbioru worków, o których mowa w ust. 1 pkt 2) oraz ust. 2 będzie umieszczona na stronach internetowych<text:s/></text:span><text:a xlink:href="http://www.kolbuszowa.pl" office:target-frame-name="_top" xlink:show="replace"><text:span text:style-name="T51">www.kolbuszowa.pl</text:span></text:a><text:span text:style-name="T52">,<text:s/></text:span><text:a xlink:href="http://www.odpady.kolbuszowa.pl" office:target-frame-name="_top" xlink:show="replace"><text:span text:style-name="T53">www.odpady.kolbuszowa.pl</text:span></text:a><text:span text:style-name="T54">, w prasie lokalnej oraz w sposób zwyczajowo przyjęty w gminie.</text:span></text:p>
        </text:list-item>
        <text:list-item>
          <text:p text:style-name="P55">Worki, o których mowa w ust. 1 pkt 2) oraz pkt 3) będzie mógł odebrać właściciel nieruchomości bądź pełnoletni przedstawiciel gospodarstwa domowego objętego systemem.</text:p>
        </text:list-item>
        <text:list-item>
          <text:p text:style-name="P56">W przypadku większego zapotrzebowania na worki brązowe właściciel nieruchomości będzie je mógł nabyć odpłatnie. Miejsce, w którym będzie można zakupić worki zostanie podane przez Gminę do publicznej wiadomości na stronie internetowej Urzędu Miejskiego w Kolbuszowej i w innych środkach publicznego przekazu.</text:p>
        </text:list-item>
        <text:list-item>
          <text:p text:style-name="P57"><text:span text:style-name="T58">Godziny otwarcia PSZOK oraz zasady przyjmowania poszczególnych selektywnych frakcji odpadów komunalnych określone w Regulaminie (PSZOK) są udostępnione do publicznej wiadomości mieszkańcom na stronie internetowej<text:s/></text:span><text:a xlink:href="http://www.odpady.kolbuszowa.pl" office:target-frame-name="_top" xlink:show="replace"><text:span text:style-name="T59">www.odpady.kolbuszowa.pl</text:span></text:a><text:span text:style-name="T60"><text:s/>oraz w sposób zwyczajowy przyjęty w gminie.</text:span></text:p>
        </text:list-item>
      </text:list>
      <text:p text:style-name="P61"><text:span text:style-name="T62">§ 4</text:span><text:span text:style-name="T63">. <text:s/>Odbieranie odpadów komunalnych z terenu nieruchomości objętych systemem odbywać się będzie przez przedsiębiorcę odbierającego odpady wyłonionego zgodnie z treścią ustawy Prawo zamówień publicznych, z którym Gmina Kolbuszowa zawrze umowę na odbiór odpadów komunalnych, bądź odbiór i zagospodarowanie w terminach ustalonych w harmonogramie.</text:span></text:p>
      <text:p text:style-name="P64"><text:span text:style-name="T65">§ 5.</text:span><text:span text:style-name="T66"><text:s/>Odpady komunalne odbierane będą z nieruchomości z następującą częstotliwością:</text:span></text:p>
      <text:list text:style-name="LFO18" text:continue-numbering="true">
        <text:list-item>
          <text:p text:style-name="P67">Niesegregowane (zmieszane) odpady komunalne:</text:p>
        </text:list-item>
      </text:list>
      <text:list text:style-name="LFO19" text:continue-numbering="true">
        <text:list-item>
          <text:p text:style-name="P68">z budynków mieszkalnych jednorodzinnych na terenie miasta nie rzadziej niż raz na dwa tygodnie,<text:s/></text:p>
        </text:list-item>
        <text:list-item>
          <text:p text:style-name="P69">z budynków mieszkalnych jednorodzinnych na terenie wsi nie rzadziej niż raz na cztery tygodnie,</text:p>
        </text:list-item>
        <text:list-item>
          <text:p text:style-name="P70">z budynków wielolokalowych nie rzadziej niż raz na 10 dni, a w okresie od kwietnia do 31 października nie rzadziej niż raz na tydzień.<text:s/></text:p>
        </text:list-item>
      </text:list>
      <text:p text:style-name="P71"/>
      <text:list text:style-name="LFO18" text:continue-numbering="true">
        <text:list-item>
          <text:p text:style-name="P72">Odpady ulegające biodegradacji ze szczególnym uwzględnieniem bioodpadów:</text:p>
        </text:list-item>
      </text:list>
      <text:list text:style-name="LFO20" text:continue-numbering="true">
        <text:list-item>
          <text:p text:style-name="P73">z budynków mieszkalnych jednorodzinnych – nie rzadziej niż raz na cztery tygodnie, a w okresie od 1 kwietnia do 31 października nie rzadziej niż raz na dwa tygodnie,</text:p>
        </text:list-item>
        <text:list-item>
          <text:p text:style-name="P74">z budynków wielolokalowych – nie rzadziej niż raz na 10 dni, a w okresie od 1 kwietnia do 31 października nie rzadziej niż raz na tydzień.</text:p>
        </text:list-item>
      </text:list>
      <text:p text:style-name="P75"/>
      <text:list text:style-name="LFO18" text:continue-numbering="true">
        <text:list-item>
          <text:p text:style-name="P76">Papier i tektura, szkło:</text:p>
        </text:list-item>
      </text:list>
      <text:p text:style-name="P77"/>
      <text:soft-page-break/>
      <text:list text:style-name="LFO21" text:continue-numbering="true">
        <text:list-item>
          <text:p text:style-name="P78"><text:span text:style-name="T79">z zabudowy jednorodzinnej –<text:s/></text:span><text:bookmark-start text:name="_Hlk192581964"/><text:span text:style-name="T80">nie<text:s/></text:span><text:span text:style-name="T81">rzadziej niż<text:s/></text:span><text:bookmark-end text:name="_Hlk192581964"/><text:span text:style-name="T82">raz na miesiąc;</text:span></text:p>
        </text:list-item>
        <text:list-item>
          <text:p text:style-name="P83"><text:span text:style-name="T84">z zabudowy wielorodzinnej –<text:s/></text:span><text:span text:style-name="T85">nie rzadziej niż<text:s/></text:span><text:span text:style-name="T86">raz na dwa tygodnie.</text:span></text:p>
        </text:list-item>
      </text:list>
      <text:p text:style-name="P87"/>
      <text:list text:style-name="LFO18" text:continue-numbering="true">
        <text:list-item>
          <text:p text:style-name="P88">Odpady z tworzywa sztucznego, metalu i odpady wielomateriałowe:</text:p>
        </text:list-item>
      </text:list>
      <text:list text:style-name="LFO22" text:continue-numbering="true">
        <text:list-item>
          <text:p text:style-name="P89"><text:span text:style-name="T90">z zabudowy jednorodzinnej -<text:s/></text:span><text:span text:style-name="T91">nie rzadziej niż<text:s/></text:span><text:span text:style-name="T92">jeden raz na miesiąc,</text:span></text:p>
        </text:list-item>
        <text:list-item>
          <text:p text:style-name="P93"><text:span text:style-name="T94">z zabudowy wielorodzinnej –<text:s/></text:span><text:span text:style-name="T95">nie rzadziej niż<text:s/></text:span><text:span text:style-name="T96">raz na tydzień.</text:span></text:p>
        </text:list-item>
      </text:list>
      <text:p text:style-name="P97"/>
      <text:list text:style-name="LFO23" text:continue-numbering="true">
        <text:list-item>
          <text:p text:style-name="P98">butelki typu PET:</text:p>
        </text:list-item>
      </text:list>
      <text:list text:style-name="LFO24" text:continue-numbering="true">
        <text:list-item>
          <text:p text:style-name="P99">w zabudowie jednorodzinnej - nie rzadziej niż raz na 3 miesiące,</text:p>
        </text:list-item>
        <text:list-item>
          <text:p text:style-name="P100">w zabudowie wielorodzinnej - nie rzadziej niż raz na miesiąc.</text:p>
        </text:list-item>
      </text:list>
      <text:p text:style-name="P101"/>
      <text:p text:style-name="P102"><text:span text:style-name="T103">§ 6</text:span><text:span text:style-name="T104">. <text:s/>Odpady komunalne odebrane od właścicieli nieruchomości przekazywane będą uprawnionym podmiotom w celu ich zagospodarowania, zgodnie z obowiązującymi w tym zakresie przepisami prawa.</text:span></text:p>
      <text:p text:style-name="P105"><text:span text:style-name="T106">§ 7.</text:span><text:span text:style-name="T107"><text:s/>1.</text:span><text:s/><text:span text:style-name="T108">W przypadku dostarczenia do Punktu Selektywnej Zbiórki Odpadów Komunalnych, odpadów wymienionych w ust. 1 pkt 3), przez właścicieli nieruchomości niezamieszkałych, nieobjętych systemem gospodarowania odpadami, właściciele zobowiązani będą do uiszczenia opłaty.<text:s/></text:span></text:p>
      <text:p text:style-name="P109"><text:span text:style-name="T110">2. Wysokość opłaty, o której mowa w pkt 6) określona zostanie na podstawie ilości dostarczonych odpadów i obowiązującego cennika.</text:span></text:p>
      <text:p text:style-name="P111"><text:span text:style-name="T112">§ 8.</text:span><text:span text:style-name="T113"><text:s/>1. O przypadkach niewłaściwego świadczenia usług przez przedsiębiorcę odbierającego odpady komunalne lub przez prowadzącego punkt selektywnego zbierania odpadów komunalnych właściciel</text:span><text:span text:style-name="T114"><text:s/>nieruchomości może poinformować Urząd Miejski w Kolbuszowej (</text:span><text:span text:style-name="T115">Referat Ochrony Środowiska i Gospodarki Odpadami</text:span><text:span text:style-name="T116">) osobiście, telefonicznie - w godzinach pracy Urzędu, pocztą tradycyjną lub elektroniczną.</text:span></text:p>
      <text:p text:style-name="P117">2. Zgłoszenie, o którym mowa w ust. 1 należy wnieść niezwłocznie po stwierdzeniu niewłaściwego świadczenia usługi przez podmiot odbierający odpady komunalne<text:s/><text:line-break/>z nieruchomości lub prowadzącego PSZOK, jednak nie później niż następnego dnia roboczego od zaistniałej sytuacji.</text:p>
      <text:p text:style-name="P118">3. Zgłoszenie powinno zawierać m.in. imię, nazwisko i adres zgłaszającego, datę<text:s/><text:line-break/>i miejsce zaistnienia przypadków niewłaściwego świadczenia usługi.</text:p>
      <text:p text:style-name="P119"><text:span text:style-name="T120">§ 9.</text:span><text:span text:style-name="T121"><text:s/>Wykonanie uchwały powierza się Burmistrzowi Kolbuszowej.</text:span></text:p>
      <text:p text:style-name="P122"><text:span text:style-name="T123">§ 10.</text:span><text:span text:style-name="T124"><text:s/>Traci moc uchwała Nr XXIII/273/20 Rady Miejskiej w Kolbuszowej z dnia 30 lipca 2020 r. w sprawie szczegółowego sposobu i zakresu świadczenia usług w zakresie odbierania odpadów komunalnych od właścicieli nieruchomości z terenu Gminy Kolbuszowa i zagospodarowania tych odpadów w zamian za uiszczoną opłatę, w szczególności częstotliwości odbierania odpadów komunalnych od właścicieli nieruchomości i sposobu świadczenia usług przez punkty selektywnego zbierania odpadów komunalnych zmieniana uchwałą Rady<text:s/></text:span><text:soft-page-break/><text:span text:style-name="T125">Miejski</text:span><text:span text:style-name="T126">ej w Kolbuszowej nr XXXVIII/458/2021 z dnia 28 października 2021 r.</text:span></text:p>
      <text:p text:style-name="P127"><text:span text:style-name="T128">§ 11</text:span><text:span text:style-name="T129">. Uchwała wchodzi w życie po upływie 14 dni od ogłoszenia w Dzienniku Urzędowym Województwa Podkarpackiego.<text:s/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sia</meta:initial-creator>
    <dc:creator>Gmina Kolbuszowa</dc:creator>
    <meta:creation-date>2022-07-14T09:25:00Z</meta:creation-date>
    <dc:date>2025-03-12T13:34:00Z</dc:date>
    <meta:print-date>2020-05-14T10:48:00Z</meta:print-date>
    <meta:template xlink:href="Normal" xlink:type="simple"/>
    <meta:editing-cycles>18</meta:editing-cycles>
    <meta:editing-duration>PT12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68" meta:character-count="9560" meta:row-count="68" meta:non-whitespace-character-count="8211"/>
  </office:meta>
</office:document-meta>
</file>